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1a3a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c75fb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c75fbf" officeooo:paragraph-rsid="00e2ca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01a3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e01a3a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fo:font-style="normal" style:text-underline-style="none" fo:font-weight="normal" officeooo:rsid="0027507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e01a3a"/>
    </style:style>
    <style:style style:name="T37" style:family="text">
      <style:text-properties officeooo:rsid="00e271f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215</text:span><text:span text:style-name="T16"> </text:span><text:span text:style-name="T25">CD – </text:span><text:span text:style-name="T27">FSP – CIUDAD FUTURA</text:span><text:span text:style-name="T26"> </text:span><text:span text:style-name="T17">d</text:span><text:span text:style-name="T18">el</text:span><text:span text:style-name="T17"> diputad</text:span><text:span text:style-name="T20">o</text:span><text:span text:style-name="T17"> </text:span><text:span text:style-name="T19">D</text:span><text:span text:style-name="T20">el</text:span><text:span text:style-name="T19"> </text:span><text:span text:style-name="T20">Fra</text:span><text:span text:style-name="T21">de</text:span><text:span text:style-name="T20"> </text:span><text:span text:style-name="T33">por el cual se solicita disponga informar un detalle preciso y detallado sobre cada uno de los 120 agentes de seguridad entre penitenciarios, policías en actividad y retirados que fueron detenidos durante el año 2022 por diferentes delitos y qué medidas se están tomando para evitar su reiteración</text:span><text:span text:style-name="T32">;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1">co</text:span><text:span text:style-name="T30">n modificación</text:span><text:span text:style-name="T29">:</text:span></text:p>
      <text:p text:style-name="P12"/>
      <text:p text:style-name="P12"><text:tab/><text:tab/><text:tab/><text:span text:style-name="T34">PROYECTO DE COMUNICACIÓN</text:span></text:p>
      <text:p text:style-name="P9"/>
      <text:p text:style-name="P10">La Cámara de Diputados de la Provincia de Santa Fe vería con agrado que el Poder Ejecutivo informe <text:span text:style-name="T36">en</text:span> detalle <text:span text:style-name="T36">por qué tipo de delitos se detuvo a</text:span> cada uno de los 120 agentes de seguridad, entre penitenciarios, policías en actividad y retirados que fueron detenidos durante el año 2022 y qué medidas se están tomando <text:span text:style-name="T22">para evitar </text:span><text:span text:style-name="T23">para evitar </text:span><text:span text:style-name="T24">que estas situaciones se repitan.</text:span></text:p>
      <text:p text:style-name="P9"/>
      <text:p text:style-name="P16">Sala de la Comisión en Zoom, miércoles 07 de junio de 2023.</text:p>
      <text:p text:style-name="P16"/>
      <text:p text:style-name="P17">FIRMANTES: Cándido – Argañaraz - Basile – Cattalini – Granata - Julierac Pinasc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2M15S</meta:editing-duration>
    <meta:editing-cycles>61</meta:editing-cycles>
    <meta:generator>LibreOffice/7.5.3.2$Linux_X86_64 LibreOffice_project/50$Build-2</meta:generator>
    <dc:date>2023-06-07T14:32:36.435803621</dc:date>
    <meta:print-date>2023-06-07T14:32:04.974366377</meta:print-date>
    <meta:document-statistic meta:table-count="0" meta:image-count="1" meta:object-count="0" meta:page-count="1" meta:paragraph-count="12" meta:word-count="261" meta:character-count="1633" meta:non-whitespace-character-count="1373"/>
    <meta:template xlink:type="simple" xlink:actuate="onRequest" xlink:title="Hoja oficial" xlink:href="../../../.cache/.fr-L34hwu/Hoja%20oficial.ott" meta:date="2022-04-21T12:34:44.484000000"/>
  </office:meta>
</office:document-meta>
</file>